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812in" text:list-level-position-and-space-mode="label-alignment">
          <style:list-level-label-alignment text:label-followed-by="listtab" fo:margin-left="0.9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708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2.3513in"/>
    </style:style>
    <style:style style:name="Table7" style:family="table">
      <style:table-properties style:width="6.6722in" fo:margin-left="0in" table:align="left"/>
    </style:style>
    <style:style style:name="TableRow12" style:family="table-row">
      <style:table-row-properties style:min-row-height="0.7534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7736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7756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1.343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716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6055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9027in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9027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 fo:line-height="0.2777in" fo:margin-left="0.2958in" fo:text-indent="-0.2958in">
        <style:tab-stops>
          <style:tab-stop style:type="left" style:position="0.5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5902in" fo:text-indent="-0.1986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5902in" fo:text-indent="-0.1986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125in" fo:margin-bottom="0.0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20pt" style:font-size-asian="20pt" style:font-size-complex="20pt"/>
    </style:style>
    <style:style style:name="P142" style:parent-style-name="內文" style:family="paragraph">
      <style:paragraph-properties fo:widows="2" fo:orphans="2" fo:text-align="center" fo:line-height="0.3055in" fo:margin-left="0.3347in" fo:margin-right="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143" style:parent-style-name="內文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line-height="0.25in" fo:margin-right="-0.0569in"/>
      <style:text-properties style:font-name-asian="標楷體" fo:font-weight="bold" style:font-weight-asian="bold" fo:font-size="16pt" style:font-size-asian="16pt"/>
    </style:style>
    <style:style style:name="P148" style:parent-style-name="內文" style:family="paragraph">
      <style:paragraph-properties fo:line-height="0.25in" fo:text-indent="0.4298in"/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line-height="0.25in" fo:text-indent="0.4298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5in" fo:margin-left="0.8055in" fo:text-indent="-0.705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5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 fo:margin-left="0.8055in" fo:text-indent="-0.7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5in" fo:margin-left="2.175in" fo:text-indent="-1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5in" fo:margin-left="0.834in" fo:text-indent="-0.1437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5in" fo:margin-left="2.175in" fo:text-indent="-1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5in" fo:margin-left="0.834in" fo:text-indent="-0.1437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5in" fo:margin-left="2.175in" fo:text-indent="-1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5in" fo:margin-left="0.834in" fo:text-indent="-0.1437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2.175in" fo:text-indent="-1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834in" fo:text-indent="-0.1437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 fo:margin-left="2.175in" fo:text-indent="-1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 fo:margin-left="0.834in" fo:text-indent="-0.1437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5in" fo:margin-left="2.175in" fo:text-indent="-1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 fo:margin-left="0.834in" fo:text-indent="-0.1437in">
        <style:tab-stops/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 fo:margin-left="2.175in" fo:text-indent="-1.8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5in" fo:text-indent="0.4298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 fo:text-indent="0.4298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 fo:text-indent="0.4298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 fo:text-indent="0.4298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 fo:text-indent="0.4298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 fo:text-indent="0.429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5in" fo:text-indent="0.4298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5in" fo:text-indent="0.4298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5in" fo:text-indent="0.4298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6875in" svg:y="-0.29792in" svg:width="0.71875in" svg:height="0.34931in" style:rel-width="scale" style:rel-height="scale"><draw:text-box><text:p text:style-name="P3">附件</text:p></draw:text-box><svg:title/><svg:desc/></draw:frame></text:span><text:span text:style-name="T4">國立臺灣師範大學</text:span><text:span text:style-name="T5">學生參與</text:span><text:span text:style-name="T6">學生事務研究發展獎勵計畫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者</text:p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E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題目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主題</text:p>
            <text:p text:style-name="P39">（請勾選）</text:p>
          </table:table-cell>
          <table:table-cell table:style-name="TableCell40" table:number-columns-spanned="3">
            <text:p text:style-name="P41"><text:span text:style-name="T42"><text:s/></text:span><text:span text:style-name="T43">£</text:span><text:span text:style-name="T44">學生生活協助 <text:s text:c="2"/></text:span><text:span text:style-name="T45"><text:s text:c="4"/></text:span><text:span text:style-name="T46"><text:s/></text:span><text:span text:style-name="T47">£</text:span><text:span text:style-name="T48">新生定向輔導 <text:s text:c="2"/></text:span><text:span text:style-name="T49">£</text:span><text:span text:style-name="T50">導師制度</text:span></text:p>
            <text:p text:style-name="P51"><text:span text:style-name="T52"><text:s/></text:span><text:span text:style-name="T53">£</text:span><text:span text:style-name="T54">課外活動學習 <text:s text:c="3"/></text:span><text:span text:style-name="T55"><text:s text:c="4"/></text:span><text:span text:style-name="T56">£</text:span><text:span text:style-name="T57">學生權利 <text:s text:c="6"/></text:span><text:span text:style-name="T58">£</text:span><text:span text:style-name="T59">全人素養發展</text:span></text:p>
            <text:p text:style-name="P60"><text:span text:style-name="T61"><text:s/></text:span><text:span text:style-name="T62">£</text:span><text:span text:style-name="T63">服務學習與社會參與<text:s/></text:span><text:span text:style-name="T64"><text:s/></text:span><text:span text:style-name="T65">£</text:span><text:span text:style-name="T66">健康校園 <text:s text:c="6"/></text:span><text:span text:style-name="T67">£</text:span><text:span text:style-name="T68">學生輔導</text:span></text:p>
            <text:p text:style-name="P69"><text:span text:style-name="T70"><text:s/></text:span><text:span text:style-name="T71">£</text:span><text:span text:style-name="T72">產業實習與</text:span><text:span text:style-name="T73">職涯發展 <text:s/></text:span><text:span text:style-name="T74">£</text:span><text:span text:style-name="T75">校園安全 <text:s text:c="6"/></text:span><text:span text:style-name="T76">£</text:span><text:span text:style-name="T77">學生次文化研究</text:span></text:p>
            <text:p text:style-name="P78"><text:span text:style-name="T79"><text:s/></text:span><text:span text:style-name="T80">£</text:span><text:span text:style-name="T81">學校環境與學生發展 <text:s/></text:span><text:span text:style-name="T82">£</text:span><text:span text:style-name="T83">友善校園 <text:s/></text:span><text:span text:style-name="T84"><text:s text:c="4"/></text:span><text:span text:style-name="T85"><text:s/></text:span><text:span text:style-name="T86">£</text:span><text:span text:style-name="T87">學校與社區關係</text:span></text:p>
            <text:p text:style-name="P88"><text:span text:style-name="T89"><text:s/></text:span><text:span text:style-name="T90">£</text:span><text:span text:style-name="T91">其他:＿＿＿＿＿＿＿＿＿＿＿＿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摘要</text:p>
            <text:p text:style-name="P95">（300-500字）</text:p>
          </table:table-cell>
          <table:table-cell table:style-name="TableCell96" table:number-columns-spanned="3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關鍵字</text:p>
            <text:p text:style-name="P107"><text:span text:style-name="T108">(5個內</text:span><text:span text:style-name="T109">)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研究者</text:p>
            <text:p text:style-name="P115">簽名</text:p>
          </table:table-cell>
          <table:table-cell table:style-name="TableCell116" table:number-rows-spanned="2">
            <text:p text:style-name="P117"/>
          </table:table-cell>
          <table:table-cell table:style-name="TableCell118">
            <text:p text:style-name="P119">學生事務處業務諮詢</text:p>
            <text:p text:style-name="P120">師長簽名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計畫指導</text:p>
            <text:p text:style-name="P128"><text:span text:style-name="T129">師長簽名</text:span></text:p>
          </table:table-cell>
          <table:table-cell table:style-name="TableCell130">
            <text:p text:style-name="P131"/>
          </table:table-cell>
        </table:table-row>
      </table:table>
      <text:p text:style-name="P132">註：1.本獎勵計畫以研究本校學生事務相關主題內容為主。</text:p>
      <text:p text:style-name="P133">2.研究者需依研究主題請本校學生事務處相關單位承辦人擔任「學生事務處業務諮詢師長」，並於申請表內簽名。</text:p>
      <text:p text:style-name="P134">3.研究者除上開申請表外，需另提交研究計畫，內容應包含研究背景與目的、文獻探討、研究設計與實施，及參考文獻。字數不得超過3,000字。</text:p>
      <text:p text:style-name="P135"/>
      <text:p text:style-name="P136"><text:span text:style-name="T137">授</text:span><text:span text:style-name="T138">     <text:s/></text:span><text:span text:style-name="T139">權</text:span><text:span text:style-name="T140">     <text:s/></text:span><text:span text:style-name="T141">書</text:span></text:p>
      <text:p text:style-name="P142"/>
      <text:p text:style-name="P143"><text:span text:style-name="T144">國立臺灣師範大學</text:span><text:span text:style-name="T145">學生參與</text:span><text:span text:style-name="T146">學生事務研究發展獎勵計畫</text:span></text:p>
      <text:p text:style-name="P147">作品授權同意書</text:p>
      <text:p text:style-name="P148"/>
      <text:p text:style-name="P149"><text:span text:style-name="T150">立書人即下列著作之著作財產權人</text:span><text:span text:style-name="T151"><text:s/></text:span><text:span text:style-name="T152"><text:s text:c="11"/></text:span><text:span text:style-name="T153"><text:s/></text:span><text:span text:style-name="T154">，因「</text:span><text:span text:style-name="T155">國立臺灣師範大學</text:span><text:span text:style-name="T156">學生參與</text:span><text:span text:style-name="T157">學務</text:span><text:span text:style-name="T158">事務</text:span><text:span text:style-name="T159">研究發展獎勵計畫</text:span><text:span text:style-name="T160">」之承辦</text:span><text:span text:style-name="T161">單位</text:span><text:span text:style-name="T162">為執行本活動，需利用立書人之著作，爰授權</text:span><text:span text:style-name="T163"><text:s text:c="2"/>國立臺灣師範大學學生事務處 <text:s/></text:span><text:span text:style-name="T164">(以下簡稱甲方)於下列授權範圍內利用立書人之著作：</text:span></text:p>
      <text:p text:style-name="P165"><text:span text:style-name="T166">一、授權利用之名稱：</text:span><text:span text:style-name="T167"><text:s/></text:span><text:span text:style-name="T168"><text:s text:c="39"/></text:span></text:p>
      <text:p text:style-name="P169">立書人擔保就本件著作有授權利用之權利，並擔保本件著作並無不法侵害<text:s/><text:s/>他人著作權或其他權利之情事。</text:p>
      <text:p text:style-name="P170">二、授權範圍：</text:p>
      <text:p text:style-name="P171">(一)利用行為：甲方應依下列著作權法規定之方式利用</text:p>
      <text:p text:style-name="P172"><text:span text:style-name="T173"></text:span><text:span text:style-name="T174">重製 <text:s text:c="3"/></text:span><text:span text:style-name="T175"></text:span><text:span text:style-name="T176">公開播送 <text:s text:c="3"/></text:span><text:span text:style-name="T177"></text:span><text:span text:style-name="T178">公開展示 <text:s/></text:span><text:span text:style-name="T179"><text:s/></text:span><text:span text:style-name="T180"><text:s/></text:span><text:span text:style-name="T181"></text:span><text:span text:style-name="T182">散布 <text:s/></text:span></text:p>
      <text:p text:style-name="P183">(二)利用之地域(場地)：</text:p>
      <text:p text:style-name="P184"><text:span text:style-name="T185"></text:span><text:span text:style-name="T186">不限地域 <text:s/></text:span></text:p>
      <text:p text:style-name="P187">(三)利用之時間：</text:p>
      <text:p text:style-name="P188"><text:span text:style-name="T189"></text:span><text:span text:style-name="T190">不限時間<text:s/></text:span></text:p>
      <text:p text:style-name="P191">(四)利用之次數：</text:p>
      <text:p text:style-name="P192"><text:span text:style-name="T193"></text:span><text:span text:style-name="T194">不限次數 <text:s/></text:span></text:p>
      <text:p text:style-name="P195">(五)可否再授權：</text:p>
      <text:p text:style-name="P196"><text:span text:style-name="T197"></text:span><text:span text:style-name="T198">甲方可再授權第三人為上述之利用<text:s/></text:span></text:p>
      <text:p text:style-name="P199">(六)權利金</text:p>
      <text:p text:style-name="P200"><text:span text:style-name="T201"></text:span><text:span text:style-name="T202">無償授權（本</text:span><text:span text:style-name="T203">獎勵計畫</text:span><text:span text:style-name="T204">已致贈獲獎者</text:span><text:span text:style-name="T205">獎勵金</text:span><text:span text:style-name="T206">，不另給權利金）</text:span></text:p>
      <text:p text:style-name="P207"><text:span text:style-name="T208">(七)其他：</text:span><text:span text:style-name="T209"><text:s text:c="46"/></text:span></text:p>
      <text:p text:style-name="P210"><text:s text:c="2"/>此致</text:p>
      <text:p text:style-name="P211">甲方（國立臺灣師範大學學生事務處）</text:p>
      <text:p text:style-name="P212"/>
      <text:p text:style-name="P213">立書人即著作財產權人：</text:p>
      <text:p text:style-name="P214"/>
      <text:p text:style-name="P215"/>
      <text:p text:style-name="P216">身分證字號：</text:p>
      <text:p text:style-name="P217"/>
      <text:p text:style-name="P218">地址：</text:p>
      <text:p text:style-name="P219"/>
      <text:p text:style-name="P220"/>
      <text:p text:style-name="P221"><text:span text:style-name="T222">中華民國</text:span><text:span text:style-name="T223"><text:s text:c="6"/></text:span><text:span text:style-name="T224"><text:s/></text:span><text:span text:style-name="T225"><text:s/></text:span><text:span text:style-name="T226"><text:s text:c="3"/></text:span><text:span text:style-name="T227"><text:s text:c="2"/></text:span><text:span text:style-name="T228">年<text:s/></text:span><text:span text:style-name="T229"><text:s/></text:span><text:span text:style-name="T230"><text:s text:c="3"/></text:span><text:span text:style-name="T231"><text:s text:c="6"/></text:span><text:span text:style-name="T232"><text:s text:c="2"/></text:span><text:span text:style-name="T233">月<text:s/></text:span><text:span text:style-name="T234"><text:s/></text:span><text:span text:style-name="T235"><text:s text:c="2"/></text:span><text:span text:style-name="T236"><text:s text:c="6"/></text:span><text:span text:style-name="T237"><text:s/></text:span><text:span text:style-name="T238"><text:s text:c="2"/></text:span><text:span text:style-name="T2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812in" text:list-level-position-and-space-mode="label-alignment">
          <style:list-level-label-alignment text:label-followed-by="listtab" fo:margin-left="0.9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啟弘</meta:initial-creator>
    <dc:creator>錢啟弘</dc:creator>
    <meta:creation-date>2021-08-12T08:43:00Z</meta:creation-date>
    <dc:date>2021-08-12T08:43:00Z</dc:date>
    <meta:print-date>2021-06-17T07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