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9687in"/>
    </style:style>
    <style:style style:name="Table1" style:family="table" style:master-page-name="MP0">
      <style:table-properties style:width="7.2847in" fo:margin-left="-0.0034in" table:align="left"/>
    </style:style>
    <style:style style:name="TableRow7" style:family="table-row">
      <style:table-row-properties style:min-row-height="0.371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0.282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" style:family="table-row">
      <style:table-row-properties style:min-row-height="0.573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" style:family="table-row">
      <style:table-row-properties style:min-row-height="0.573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" style:family="table-row">
      <style:table-row-properties style:min-row-height="0.573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6" style:family="table-row">
      <style:table-row-properties style:min-row-height="0.5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" style:family="table-row">
      <style:table-row-properties style:min-row-height="0.573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8" style:family="table-row">
      <style:table-row-properties style:min-row-height="0.573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9" style:family="table-row">
      <style:table-row-properties style:min-row-height="0.5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0" style:family="table-row">
      <style:table-row-properties style:min-row-height="0.573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1" style:family="table-row">
      <style:table-row-properties style:min-row-height="0.573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2" style:family="table-row">
      <style:table-row-properties style:min-row-height="0.573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3" style:family="table-row">
      <style:table-row-properties style:min-row-height="0.573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4" style:family="table-row">
      <style:table-row-properties style:min-row-height="0.573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5" style:family="table-row">
      <style:table-row-properties style:min-row-height="0.573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6" style:family="table-row">
      <style:table-row-properties style:min-row-height="0.573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7" style:family="table-row">
      <style:table-row-properties style:min-row-height="0.573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8" style:family="table-row">
      <style:table-row-properties style:min-row-height="0.573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9" style:family="table-row">
      <style:table-row-properties style:min-row-height="0.573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0" style:family="table-row">
      <style:table-row-properties style:min-row-height="0.573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1" style:family="table-row">
      <style:table-row-properties style:min-row-height="0.573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2" style:family="table-row">
      <style:table-row-properties style:min-row-height="0.573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3" style:family="table-row">
      <style:table-row-properties style:min-row-height="0.573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4" style:family="table-row">
      <style:table-row-properties style:min-row-height="0.573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5" style:family="table-row">
      <style:table-row-properties style:min-row-height="0.573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6" style:family="table-row">
      <style:table-row-properties style:min-row-height="0.573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7" style:family="table-row">
      <style:table-row-properties style:min-row-height="0.573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8" style:family="table-row">
      <style:table-row-properties style:min-row-height="0.573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9" style:family="table-row">
      <style:table-row-properties style:min-row-height="0.573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20" style:family="table-row">
      <style:table-row-properties style:min-row-height="0.573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1" style:family="table-row">
      <style:table-row-properties style:min-row-height="0.573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2" style:family="table-row">
      <style:table-row-properties style:min-row-height="0.573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3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National Taiwan Normal University</text:p>
            <text:p text:style-name="P10">List of Student Club Registration Incorporator</text:p>
            <text:p text:style-name="P11">（Name of Club）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.</text:p>
          </table:table-cell>
          <table:table-cell table:style-name="TableCell15">
            <text:p text:style-name="P16">Name</text:p>
          </table:table-cell>
          <table:table-cell table:style-name="TableCell17">
            <text:p text:style-name="P18">Department &amp; Grade</text:p>
          </table:table-cell>
          <table:table-cell table:style-name="TableCell19">
            <text:p text:style-name="P20">Student no.</text:p>
          </table:table-cell>
          <table:table-cell table:style-name="TableCell21">
            <text:p text:style-name="P22">Signature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師大都敏俊</dc:creator>
    <meta:creation-date>2022-08-09T09:39:00Z</meta:creation-date>
    <dc:date>2022-08-10T08:24:00Z</dc:date>
    <meta:print-date>2019-04-11T03:23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56" meta:character-count="379" meta:row-count="2" meta:non-whitespace-character-count="324"/>
  </office:meta>
</office:document-meta>
</file>