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52in" style:use-optimal-column-width="false"/>
    </style:style>
    <style:style style:name="TableColumn3" style:family="table-column">
      <style:table-column-properties style:column-width="4.827in" style:use-optimal-column-width="false"/>
    </style:style>
    <style:style style:name="Table1" style:family="table" style:master-page-name="MP0">
      <style:table-properties style:width="6.7923in" fo:margin-left="0in" table:align="center"/>
    </style:style>
    <style:style style:name="TableRow4" style:family="table-row">
      <style:table-row-properties style:min-row-height="0.4972in" style:use-optimal-row-height="false"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ableRow8" style:family="table-row">
      <style:table-row-properties style:min-row-height="0.5118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line-height-at-least="0in"/>
    </style:style>
    <style:style style:name="T1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 style:language-asian="zh" style:country-asian="CN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line-height-at-least="0in"/>
    </style:style>
    <style:style style:name="T26" style:parent-style-name="預設段落字型" style:family="text">
      <style:text-properties style:font-name-asian="標楷體" fo:letter-spacing="0.0138in"/>
    </style:style>
    <style:style style:name="T27" style:parent-style-name="預設段落字型" style:family="text">
      <style:text-properties style:font-name-asian="標楷體" fo:letter-spacing="0.0138in"/>
    </style:style>
    <style:style style:name="TableRow28" style:family="table-row">
      <style:table-row-properties style:min-row-height="0.0347in" style:use-optimal-row-height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38" style:family="table-row">
      <style:table-row-properties style:min-row-height="0.3965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50" style:family="table-row">
      <style:table-row-properties style:min-row-height="0.3881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56" style:family="table-row">
      <style:table-row-properties style:min-row-height="0.384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62" style:family="table-row">
      <style:table-row-properties style:min-row-height="0.1041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66" style:family="table-row">
      <style:table-row-properties style:min-row-height="0.4187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72" style:family="table-row">
      <style:table-row-properties style:min-row-height="0.3798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height-at-least="0in"/>
    </style:style>
    <style:style style:name="T8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84" style:family="table-row">
      <style:table-row-properties style:min-row-height="0.3909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90" style:family="table-row">
      <style:table-row-properties style:min-row-height="1.2437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-asian="標楷體" fo:letter-spacing="0.0138in" fo:font-size="14pt" style:font-size-asian="14pt" style:font-size-complex="14pt"/>
    </style:style>
    <style:style style:name="TableRow96" style:family="table-row">
      <style:table-row-properties style:min-row-height="0.1034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100" style:family="table-row">
      <style:table-row-properties style:min-row-height="0.9888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清單段落" style:list-style-name="WWNum1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1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清單段落" style:list-style-name="WWNum1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style:line-height-at-least="0in"/>
    </style:style>
    <style:style style:name="T113" style:parent-style-name="預設段落字型" style:family="text">
      <style:text-properties style:font-name-asian="微軟正黑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NTNU Student Club Registration Form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Chinese Name of Club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English Name of Club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Nature of Club</text:span></text:p>
          </table:table-cell>
          <table:table-cell table:style-name="TableCell24">
            <text:p text:style-name="P25"><text:span text:style-name="T26">□Academic □Literature &amp; Art □Recreational □Athletic □Ministrant □Fraternity □Student<text:s/></text:span><text:span text:style-name="T27">Association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Applicant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Nam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epartment &amp; Grade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Student no.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Phone Number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E-mail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Club Advisor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Name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Phone Number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ddress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Current Job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Education &amp; Work Experienc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Note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Required Attachments:</text:span></text:p>
            <text:list text:style-name="WWNum1" text:continue-numbering="true">
              <text:list-item>
                <text:p text:style-name="P104"><text:span text:style-name="T105">List of Student Club Registration Incorporator<text:s/></text:span><text:span text:style-name="T106">(Include more than 30 enrolled students)</text:span></text:p>
              </text:list-item>
              <text:list-item>
                <text:p text:style-name="P107"><text:span text:style-name="T108">Student Club<text:s/></text:span><text:span text:style-name="T109">Charter Draft</text:span></text:p>
              </text:list-item>
              <text:list-item>
                <text:p text:style-name="P110"><text:span text:style-name="T111">Student Club Annual Plan Draft</text:span></text:p>
              </text:list-item>
            </text:list>
          </table:table-cell>
          <table:covered-table-cell/>
        </table:table-row>
      </table:table>
      <text:p text:style-name="P112"><text:span text:style-name="T113">※</text:span><text:span text:style-name="T114">The first year of the newly established club is the trial operation period, therefore, no association office and basic funding subsidies wil</text:span><text:span text:style-name="T115">l be provi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y2iqfc" style:display-name="y2iqfc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生社團成立申請表</dc:title>
    <meta:initial-creator>user</meta:initial-creator>
    <dc:creator>師大都敏俊</dc:creator>
    <meta:creation-date>2022-08-09T09:36:00Z</meta:creation-date>
    <dc:date>2022-08-20T03:01:00Z</dc:date>
    <meta:print-date>2019-04-11T04:38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3" meta:row-count="4" meta:non-whitespace-character-count="591"/>
  </office:meta>
</office:document-meta>
</file>