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534in" style:use-optimal-column-width="false"/>
    </style:style>
    <style:style style:name="TableColumn3" style:family="table-column">
      <style:table-column-properties style:column-width="1.1395in" style:use-optimal-column-width="false"/>
    </style:style>
    <style:style style:name="TableColumn4" style:family="table-column">
      <style:table-column-properties style:column-width="2.3652in" style:use-optimal-column-width="false"/>
    </style:style>
    <style:style style:name="TableColumn5" style:family="table-column">
      <style:table-column-properties style:column-width="1.8104in" style:use-optimal-column-width="false"/>
    </style:style>
    <style:style style:name="Table1" style:family="table" style:master-page-name="MP0">
      <style:table-properties style:width="6.5687in" fo:margin-left="0.121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fo:line-height="0.25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0" style:parent-style-name="內文" style:family="paragraph">
      <style:paragraph-properties style:snap-to-layout-grid="false" fo:text-align="end" fo:line-height="0.25in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12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Row14" style:family="table-row">
      <style:table-row-properties style:min-row-height="0.5597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222in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8" style:parent-style-name="內文" style:family="paragraph">
      <style:paragraph-properties style:snap-to-layout-grid="false" fo:text-align="center" fo:line-height="0.2222in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222in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Row25" style:family="table-row">
      <style:table-row-properties style:row-height="0.5909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Row32" style:family="table-row">
      <style:table-row-properties style:min-row-height="0.29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222in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Row38" style:family="table-row">
      <style:table-row-properties style:row-height="0.5909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Row43" style:family="table-row">
      <style:table-row-properties style:row-height="1.018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4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4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Row50" style:family="table-row">
      <style:table-row-properties style:row-height="2.923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Row55" style:family="table-row">
      <style:table-row-properties style:min-row-height="0.987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61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P62" style:parent-style-name="內文" style:family="paragraph">
      <style:paragraph-properties fo:line-height="0.1944in" fo:margin-left="0.0236in" fo:text-indent="-0.023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6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P65" style:parent-style-name="內文" style:family="paragraph">
      <style:paragraph-properties fo:line-height="0.1944in" fo:margin-left="0.0236in" fo:text-indent="-0.023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67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6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7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71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Row72" style:family="table-row">
      <style:table-row-properties style:min-row-height="0.9875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標楷體" fo:color="#222222" style:language-complex="ar" style:country-complex="SA"/>
    </style:style>
    <style:style style:name="T75" style:parent-style-name="預設段落字型" style:family="text">
      <style:text-properties style:font-name="Arial" style:font-name-asian="新細明體, PMingLiU" style:font-name-complex="Arial" fo:color="#222222" style:language-complex="ar" style:country-complex="SA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Arial" style:font-name-asian="新細明體, PMingLiU" style:font-name-complex="Arial" fo:color="#222222" style:language-complex="ar" style:country-complex="SA"/>
    </style:style>
    <style:style style:name="T78" style:parent-style-name="預設段落字型" style:family="text">
      <style:text-properties style:font-name="Arial" style:font-name-asian="新細明體, PMingLiU" style:font-name-complex="Arial" fo:color="#222222" style:language-complex="ar" style:country-complex="SA"/>
    </style:style>
    <style:style style:name="T79" style:parent-style-name="預設段落字型" style:family="text">
      <style:text-properties style:font-name="Times New Roman" style:font-name-asian="標楷體" style:font-name-complex="標楷體" style:font-size-complex="10pt" style:language-complex="ar" style:country-complex="SA"/>
    </style:style>
    <style:style style:name="T80" style:parent-style-name="預設段落字型" style:family="text">
      <style:text-properties style:font-name="Arial" style:font-name-asian="新細明體, PMingLiU" style:font-name-complex="Arial" fo:color="#222222" style:language-complex="ar" style:country-complex="SA"/>
    </style:style>
    <style:style style:name="P81" style:parent-style-name="Standard" style:family="paragraph">
      <style:paragraph-properties fo:widows="2" fo:orphans="2" fo:text-align="center"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National Taiwan Normal University Student Complaint Form</text:span></text:p>
            <text:p text:style-name="P10"><text:span text:style-name="T11">Date of Application: <text:s text:c="4"/></text:span><text:span text:style-name="T12">(YY /MM/DD</text:span><text:span text:style-name="T13">)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Dept./Inst.</text:span></text:p>
            <text:p text:style-name="P18"><text:span text:style-name="T19">Year of Study</text:span></text:p>
          </table:table-cell>
          <table:covered-table-cell/>
          <table:table-cell table:style-name="TableCell20">
            <text:p text:style-name="P21">Name</text:p>
          </table:table-cell>
          <table:table-cell table:style-name="TableCell22">
            <text:p text:style-name="P23"><text:span text:style-name="T24">Student ID Number</text:span></text:p>
          </table: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Phone Number</text:span></text:p>
          </table:table-cell>
          <table:covered-table-cell/>
          <table:table-cell table:style-name="TableCell36" table:number-columns-spanned="2">
            <text:p text:style-name="P37">Current Address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Complaint</text:p>
            <text:p text:style-name="P46">Description</text:p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Reason for Complaint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Note</text:p>
          </table:table-cell>
          <table:table-cell table:style-name="TableCell58" table:number-columns-spanned="3">
            <text:p text:style-name="P59"><text:span text:style-name="T60">1. Current NTNU students may submit appeals/complaints against illegitimate rulings or improper rulings<text:s/></text:span><text:span text:style-name="T61">which have infringed their personal interests to the school complaints assessment committee.</text:span></text:p>
            <text:p text:style-name="P62"><text:span text:style-name="T63">2. The student complaint system aims to protect student interests, and deals with rulings which may have infringed students' educational interest on an individual<text:s/></text:span><text:span text:style-name="T64">basis. Petitions, suggestions, or misconducts reporting are not applicable herein.</text:span></text:p>
            <text:p text:style-name="P65"><text:span text:style-name="T66">3. Please complete the form legibly</text:span><text:span text:style-name="T67">〈</text:span><text:span text:style-name="T68">type on an A4-sized paper following the format of this form</text:span><text:span text:style-name="T69">〉</text:span><text:span text:style-name="T70">with accurate and detailed information and attach all related documentation a</text:span><text:span text:style-name="T71">nd evidence.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內文"><text:span text:style-name="T74">□</text:span><text:span text:style-name="T75">I have read and agree</text:span></text:p>
            <text:p text:style-name="P76"><text:span text:style-name="T77">The personal data collected by this school will be collected, processed or used according to the relevant Personal Information Protection Act. The personal information collected by this Complaint (including<text:s/></text:span><text:span text:style-name="T78">relevant documents and evidence) will be used only as a "</text:span><text:span text:style-name="T79"><text:s/></text:span><text:span text:style-name="T80">Student Grievances Committee " And to comply with the relevant Personal Information Protection Act to protect your personal data.</text:span></text:p>
          </table:table-cell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WW_CharLFO1LVL2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0784in" text:min-label-width="0.4166in" text:list-level-position-and-space-mode="label-alignment">
          <style:list-level-label-alignment text:label-followed-by="listtab" fo:margin-left="0.495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年      月      日</dc:title>
    <meta:initial-creator>user</meta:initial-creator>
    <dc:creator>琦羽 陳</dc:creator>
    <meta:creation-date>2015-08-20T08:23:00Z</meta:creation-date>
    <dc:date>2024-08-14T06:48:00Z</dc:date>
    <meta:print-date>2009-02-20T14:39:00Z</meta:print-date>
    <meta:template xlink:href="Normal" xlink:type="simple"/>
    <meta:editing-cycles>15</meta:editing-cycles>
    <meta:editing-duration>PT2220S</meta:editing-duration>
    <meta:document-statistic meta:page-count="1" meta:paragraph-count="2" meta:word-count="191" meta:character-count="1283" meta:row-count="9" meta:non-whitespace-character-count="1094"/>
  </office:meta>
</office:document-meta>
</file>